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236in" style:use-optimal-column-width="false"/>
    </style:style>
    <style:style style:name="TableColumn3" style:family="table-column">
      <style:table-column-properties style:column-width="0.3555in" style:use-optimal-column-width="false"/>
    </style:style>
    <style:style style:name="TableColumn4" style:family="table-column">
      <style:table-column-properties style:column-width="1.4368in" style:use-optimal-column-width="false"/>
    </style:style>
    <style:style style:name="TableColumn5" style:family="table-column">
      <style:table-column-properties style:column-width="0.4277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527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1" style:family="table" style:master-page-name="MP0">
      <style:table-properties style:width="7.1458in" fo:margin-left="0in" table:align="center"/>
    </style:style>
    <style:style style:name="TableRow13" style:family="table-row">
      <style:table-row-properties style:min-row-height="1.2444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margin-top="0.1666in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color="#0070C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 fo:color="#0070C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0" style:family="table-row">
      <style:table-row-properties style:min-row-height="0.3444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widows="2" fo:orphans="2" fo:margin-left="0.3333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P55" style:parent-style-name="內文" style:family="paragraph">
      <style:paragraph-properties fo:widows="2" fo:orphans="2"/>
      <style:text-properties fo:hyphenate="true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fo:color="#0070C0" fo:font-size="11pt" style:font-size-asian="11pt" style:font-size-complex="11pt"/>
    </style:style>
    <style:style style:name="P60" style:parent-style-name="內文" style:family="paragraph">
      <style:text-properties fo:color="#0070C0" fo:font-size="11pt" style:font-size-asian="11pt" style:font-size-complex="11pt"/>
    </style:style>
    <style:style style:name="P61" style:parent-style-name="內文" style:family="paragraph">
      <style:text-properties fo:color="#0070C0" fo:font-size="11pt" style:font-size-asian="11pt" style:font-size-complex="11pt"/>
    </style:style>
    <style:style style:name="TableRow62" style:family="table-row">
      <style:table-row-properties style:min-row-height="0.2263in" style:use-optimal-row-height="false"/>
    </style:style>
    <style:style style:name="P6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 fo:margin-left="0.3333in">
        <style:tab-stops/>
      </style:paragraph-properties>
      <style:text-properties fo:font-size="11pt" style:font-size-asian="11pt" style:font-size-complex="11pt"/>
    </style:style>
    <style:style style:name="P6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66" style:parent-style-name="內文" style:family="paragraph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  <style:text-properties fo:hyphenate="true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fo:color="#0070C0" fo:font-size="11pt" style:font-size-asian="11pt" style:font-size-complex="11pt"/>
    </style:style>
    <style:style style:name="TableRow73" style:family="table-row">
      <style:table-row-properties style:min-row-height="0.024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0243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indent="0.6666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024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425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margin-top="0.0277in" fo:margin-bottom="0.0277in" fo:line-heigh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4694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0208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line-height="0.2777in" fo:text-indent="0.1666in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2527in" style:use-optimal-row-height="false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line-height="0.2777in" fo:text-indent="0.1666in"/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0.4618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margin-left="0.0847in">
        <style:tab-stops/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2.4409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P160" style:parent-style-name="清單段落" style:list-style-name="LFO2" style:family="paragraph">
      <style:paragraph-properties style:snap-to-layout-grid="false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61" style:parent-style-name="清單段落" style:list-style-name="LFO2" style:family="paragraph">
      <style:paragraph-properties style:snap-to-layout-grid="false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清單段落" style:list-style-name="LFO2" style:family="paragraph">
      <style:paragraph-properties style:snap-to-layout-grid="false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end" fo:line-height="0.2777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end" fo:line-height="0.2777in"/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7118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margin-left="0.1562in" fo:margin-right="0.1041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margin-right="0.1041in"/>
      <style:text-properties style:font-name-asian="標楷體" style:font-weight-complex="bold" style:letter-kerning="fals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fo:margin-right="0.1041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line-height-at-least="0.2777in" fo:margin-right="0.1041in"/>
      <style:text-properties style:font-name-asian="標楷體" style:font-weight-complex="bold" style:letter-kerning="false"/>
    </style:style>
    <style:style style:name="P178" style:parent-style-name="內文" style:master-page-name="MP1" style:family="paragraph">
      <style:paragraph-properties fo:break-before="page" fo:text-align="center" fo:margin-right="-0.3347in"/>
      <style:text-properties style:font-name-asian="標楷體" fo:font-weight="bold" style:font-weight-asian="bold"/>
    </style:style>
    <style:style style:name="TableColumn180" style:family="table-column">
      <style:table-column-properties style:column-width="7in" style:use-optimal-column-width="false"/>
    </style:style>
    <style:style style:name="Table179" style:family="table">
      <style:table-properties style:width="7in" fo:margin-left="0in" table:align="left"/>
    </style:style>
    <style:style style:name="TableRow181" style:family="table-row">
      <style:table-row-properties style:min-row-height="0.3243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3.1159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center" fo:margin-right="-0.334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文藻外語大學<text:s/>東南亞碩士學位學程<text:s/></text:p>
            <text:p text:style-name="P16">田野調查提案</text:p>
            <text:p text:style-name="P17">Field Research<text:s/>Proposal<text:s/></text:p>
            <text:p text:style-name="P18"><text:span text:style-name="T19">編號</text:span><text:span text:style-name="T20">:</text:span><text:span text:style-name="T21"><text:s/></text:span><text:span text:style-name="T22">FRP-</text:span><text:span text:style-name="T23">_</text:span><text:span text:style-name="T24">Wang</text:span><text:span text:style-name="T25">_(</text:span><text:span text:style-name="T26">Last Name</text:span><text:span text:style-name="T27">)</text:span><text:span text:style-name="T28">-_</text:span><text:span text:style-name="T29">01</text:span><text:span text:style-name="T30"><text:s text:c="2"/></text:span><text:span text:style-name="T31"><text:s text:c="38"/></text:span><text:span text:style-name="T32"><text:s text:c="2"/></text:span><text:span text:style-name="T33"><text:s text:c="4"/></text:span><text:span text:style-name="T34">(</text:span><text:span text:style-name="T35">請以電腦編排，手寫不收</text:span><text:span text:style-name="T36"><text:s/></text:span><text:span text:style-name="T37">Please type</text:span><text:span text:style-name="T38">)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計畫名稱</text:p>
            <text:p text:style-name="P43">Name of Research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出訪</text:p>
            <text:p text:style-name="P48">國家</text:p>
            <text:p text:style-name="P49">Country</text:p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3">
            <text:p text:style-name="P53">研訪日期Visiting<text:s/>Dates</text:p>
            <text:p text:style-name="P54"/>
            <text:p text:style-name="P55"><text:span text:style-name="T56">天數<text:s/></text:span><text:span text:style-name="T57">Days</text:span></text:p>
          </table:table-cell>
          <table:covered-table-cell/>
          <table:covered-table-cell/>
          <table:table-cell table:style-name="TableCell58">
            <text:p text:style-name="P59">1/1/2018-1/10/2018 <text:s/>(格式寫法請參藍字，提交本表時，請依實際狀況繕打)</text:p>
            <text:p text:style-name="P60"/>
            <text:p text:style-name="P61">10 day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累績天數</text:span><text:span text:style-name="T70">Accumulated Days</text:span></text:p>
          </table:table-cell>
          <table:covered-table-cell/>
          <table:covered-table-cell/>
          <table:table-cell table:style-name="TableCell71">
            <text:p text:style-name="P72">20 days</text:p>
          </table:table-cell>
        </table:table-row>
        <table:table-row table:style-name="TableRow73">
          <table:table-cell table:style-name="TableCell74" table:number-columns-spanned="2">
            <text:p text:style-name="P75">中文姓名</text:p>
            <text:p text:style-name="P76">Chinese Name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英文姓名</text:p>
            <text:p text:style-name="P81">English Name</text:p>
            <text:p text:style-name="P82"><text:s/>(須與護照上姓名相同)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身分證號碼</text:p>
            <text:p text:style-name="P88">ID No.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生日</text:p>
            <text:p text:style-name="P93">Date of Birth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西元<text:s text:c="4"/>年<text:s text:c="4"/>月<text:s text:c="3"/>日</text:p>
            <text:p text:style-name="P96">yy/mm/dd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性別Gender</text:p>
          </table:table-cell>
          <table:covered-table-cell/>
          <table:table-cell table:style-name="TableCell100" table:number-columns-spanned="3">
            <text:p text:style-name="P101">男Male□ <text:s text:c="2"/>女Female□</text:p>
          </table:table-cell>
          <table:covered-table-cell/>
          <table:covered-table-cell/>
          <table:table-cell table:style-name="TableCell102" table:number-columns-spanned="4">
            <text:p text:style-name="P103">學號Student No.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年級/班級</text:p>
            <text:p text:style-name="P109">Year/Class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電子信箱</text:p>
            <text:p text:style-name="P114">Email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手機<text:s/>Mobile No.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>住家電話</text:p>
            <text:p text:style-name="P124">Phone No. (H)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住址Address</text:p>
          </table:table-cell>
          <table:covered-table-cell/>
          <table:table-cell table:style-name="TableCell132" table:number-columns-spanned="9">
            <text:p text:style-name="P133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9">
            <text:p text:style-name="P137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緊急聯絡人/關係</text:p>
            <text:p text:style-name="P141">Emergency Contact /Relationship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緊急聯絡人電話</text:p>
            <text:p text:style-name="P146">Phone No.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申請人簽名</text:p>
            <text:p text:style-name="P152">Signature of<text:s/></text:p>
            <text:p text:style-name="P153">applicant</text:p>
          </table:table-cell>
          <table:covered-table-cell/>
          <table:table-cell table:style-name="TableCell154" table:number-columns-spanned="9">
            <text:p text:style-name="P155">本學位學程學生須赴東南亞研訪，時間至少60天，得累計計算。研訪須符合以下目的之一：</text:p>
            <text:p text:style-name="P156">1.交換或實習，需附合約。</text:p>
            <text:p text:style-name="P157">2.<text:s/>教授帶領之海外研習團，需附「田野調查提案」，返國後1個月內繳交「研究發現摘要」。</text:p>
            <text:p text:style-name="P158">3.其他自主東南亞研訪，需附「田野調查提案」，返國後1個月內繳交「研究發現摘要」。</text:p>
            <text:p text:style-name="P159">Students of<text:s/>MSEAS<text:s/>must go to Southeast Asia for at least 60 days. The visit<text:s/>should<text:s/>meet<text:s/>one of<text:s/>the following<text:s/>purposes:</text:p>
            <text:list text:style-name="LFO2" text:continue-numbering="true">
              <text:list-item>
                <text:p text:style-name="P160">Exchange or<text:s/>internship, with a contract</text:p>
              </text:list-item>
              <text:list-item>
                <text:p text:style-name="P161">Overseas<text:s/>visiting<text:s/>group<text:s/>led by professor(s), with a Field Research Proposal<text:s/>and a Research Findings Note<text:s/>within one month upon return.<text:s/></text:p>
              </text:list-item>
              <text:list-item>
                <text:p text:style-name="P162">Other<text:s/>Self-planned<text:s/>Southeast Asia<text:s/>study trip, with a Field Research Proposal<text:s/>and a Research Findings Note within one month upon return..<text:s/></text:p>
              </text:list-item>
            </text:list>
            <text:p text:style-name="P163">___________________ (本人簽名Signature) <text:s/></text:p>
            <text:p text:style-name="P164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導師簽章Signature of<text:s/></text:p>
            <text:p text:style-name="P168"><text:span text:style-name="T169">Class<text:s/></text:span><text:span text:style-name="T170">Mentor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所長簽章</text:p>
            <text:p text:style-name="P175">Signature of Director<text:s/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soft-page-break/>
      <text:p text:style-name="P178">以下各欄請詳實撰寫，若未填寫恕不受理報名，各欄格式可延伸使用，最少一頁。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東南亞田野調查規劃</text:span><text:span text:style-name="T185"><text:s/></text:span><text:span text:style-name="T186">Southeast Asia Field Research Planning</text:span><text:span text:style-name="T187"><text:s/></text:span><text:span text:style-name="T188">(</text:span><text:span text:style-name="T189">包含</text:span><text:span text:style-name="T190">研究問題</text:span><text:span text:style-name="T191">、</text:span><text:span text:style-name="T192">研究</text:span><text:span text:style-name="T193">規劃</text:span><text:span text:style-name="T194">或研究方法</text:span><text:span text:style-name="T195">、</text:span><text:span text:style-name="T196">研究</text:span><text:span text:style-name="T197">每日</text:span><text:span text:style-name="T198">行程、</text:span><text:span text:style-name="T199">期望研究發現</text:span><text:span text:style-name="T200">等</text:span><text:span text:style-name="T201">。</text:span><text:span text:style-name="T202"><text:s/>Please de</text:span><text:span text:style-name="T203">scribe<text:s/></text:span><text:span text:style-name="T204">research question, research planning</text:span><text:span text:style-name="T205"><text:s/>or methodology</text:span><text:span text:style-name="T206">,<text:s/></text:span><text:span text:style-name="T207">research<text:s/></text:span><text:span text:style-name="T208">daily<text:s/></text:span><text:span text:style-name="T209">schedule,<text:s/></text:span><text:span text:style-name="T210">expected<text:s/></text:span><text:span text:style-name="T211">research findings, etc.<text:s/>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><text:span text:style-name="T224">Please complete each of the following columns. <text:s/>Space can be<text:s/></text:span><text:span text:style-name="T225">extended<text:s/></text:span><text:span text:style-name="T226">with minimum of 1 page.</text:span><text:span text:style-name="T2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82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824" draw:id="id1" draw:style-name="a1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6-04T06:24:00Z</meta:creation-date>
    <dc:date>2018-06-04T06:24:00Z</dc: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12" meta:row-count="12" meta:non-whitespace-character-count="1460"/>
  </office:meta>
</office:document-meta>
</file>