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olumn23" style:family="table-column">
      <style:table-column-properties style:column-width="2.2645in" style:use-optimal-column-width="false"/>
    </style:style>
    <style:style style:name="TableColumn24" style:family="table-column">
      <style:table-column-properties style:column-width="4.1347in" style:use-optimal-column-width="false"/>
    </style:style>
    <style:style style:name="Table22" style:family="table">
      <style:table-properties style:width="6.3993in" fo:margin-left="-0.220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圖片 1" text:anchor-type="as-char" svg:x="0in" svg:y="0in" svg:width="3.04444in" svg:height="0.37361in" style:rel-width="scale" style:rel-height="scale"><draw:image xlink:href="media/image1.png" xlink:type="simple" xlink:show="embed" xlink:actuate="onLoad"/><svg:title/><svg:desc>wtuc_head_left(文藻外語大學)</svg:desc></draw:frame></text:span></text:p>
      <text:p text:style-name="P6">文藻外語大學<text:s/>東南亞碩士學位學程</text:p>
      <text:p text:style-name="P7">研究發現摘要<text:s/></text:p>
      <text:p text:style-name="P8">Research Findings Note</text:p>
      <text:p text:style-name="P9"/>
      <text:p text:style-name="內文"><text:span text:style-name="T10">編號</text:span><text:span text:style-name="T11">: RFN</text:span><text:span text:style-name="T12">-__</text:span><text:span text:style-name="T13">WANG</text:span><text:span text:style-name="T14">__(Last Name)-_</text:span><text:span text:style-name="T15">01</text:span><text:span text:style-name="T16">(</text:span><text:span text:style-name="T17">編碼方法</text:span><text:span text:style-name="T18">請參藍字，</text:span><text:span text:style-name="T19">提交時</text:span><text:span text:style-name="T20">，依實際狀況繕打)</text:span><text:span text:style-name="T21">___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研訪</text:span><text:span text:style-name="T29">者姓名</text:span><text:span text:style-name="T30">Name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學號</text:span><text:span text:style-name="T37">Student No.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班級</text:span><text:span text:style-name="T44">Year/Class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研訪國家</text:span>Country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研訪時間</text:span>Duratio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研訪天數Days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累積天數 Accumulated Days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內文"><text:span text:style-name="T71">東南亞田野調查研究發現</text:span><text:span text:style-name="T72">（</text:span><text:span text:style-name="T73">研究問題、</text:span><text:span text:style-name="T74">每日研究</text:span><text:span text:style-name="T75">行程、</text:span><text:span text:style-name="T76">具體</text:span><text:span text:style-name="T77">研究發現</text:span><text:span text:style-name="T78">並附</text:span><text:span text:style-name="T79">至少三張研究</text:span><text:span text:style-name="T80">照</text:span><text:span text:style-name="T81">片</text:span><text:span text:style-name="T82">）</text:span></text:p>
            <text:p text:style-name="內文"><text:span text:style-name="T83">Southeast Asia Field Research Findings (research question,<text:s/></text:span><text:span text:style-name="T84">daily research schedule,<text:s/></text:span><text:span text:style-name="T85">research findings and at least 3 research photos</text:span><text:span text:style-name="T86">)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內文"><text:span text:style-name="T100">對</text:span><text:span text:style-name="T101">日後想來該</text:span><text:span text:style-name="T102">國/</text:span><text:span text:style-name="T103">機構</text:span><text:span text:style-name="T104">研訪</text:span><text:span text:style-name="T105">的</text:span><text:span text:style-name="T106">研究生</text:span><text:span text:style-name="T107">建議</text:span><text:span text:style-name="T108"><text:s/>(如:<text:s/></text:span><text:span text:style-name="T109">研訪</text:span><text:span text:style-name="T110">行程安排注意事項、</text:span><text:span text:style-name="T111">文化禁忌、健康</text:span><text:span text:style-name="T112">注意事項等)<text:s/></text:span><text:span text:style-name="T113">Suggestions to<text:s/></text:span><text:span text:style-name="T114">other<text:s/></text:span><text:span text:style-name="T115">MSEAS students</text:span><text:span text:style-name="T116"><text:s/>who plan to visit the same country or institutions<text:s/></text:span><text:span text:style-name="T117">(ex. tips for<text:s/></text:span><text:span text:style-name="T118">scheduling, cultural taboo, health</text:span><text:span text:style-name="T119"><text:s/>recommendation, etc)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學生實習成果報告</dc:title>
    <meta:initial-creator>Wenzao</meta:initial-creator>
    <dc:creator>wenzao</dc:creator>
    <meta:creation-date>2018-06-04T06:21:00Z</meta:creation-date>
    <dc:date>2018-06-04T06:21:00Z</dc:date>
    <meta:print-date>2018-05-23T01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5" meta:row-count="4" meta:non-whitespace-character-count="525"/>
  </office:meta>
</office:document-meta>
</file>